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Absterbegrund</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40">
            <text:p>40</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9">
            <text:p>9</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number-columns-spanned="1" table:number-rows-spanned="18"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98">
            <text:p>9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6.5">
            <text:p>6.5</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416459/598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01:15+02:00</meta:creation-date>
    <dc:date>2024-06-13T01:01:15+02:00</dc:date>
    <dc:title>Untitled Spreadsheet</dc:title>
    <dc:description/>
    <dc:subject/>
    <meta:keyword/>
    <meta:user-defined meta:name="Company"/>
    <meta:user-defined meta:name="category"/>
  </office:meta>
</office:document-meta>
</file>