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Eigentum (2 Klassen; Stand LFI5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2/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Eigentum (2 Klassen; Stand LFI5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öffentlich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rivat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">
            <text:p>4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Schweizerisches Landesforstinventar, 17.05.2024 #1416468/59842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; Stand LFI5) #26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Eigentumsverhältnis am Wald zum Zeitpunkt des LFI5, charakterisiert mithilfe der zwei Klassen «öffentlich» und «privat». Das Merkmal wird bei Veränderungsauswertungen verwendet, damit Besitzerwechsel keinen Einfluss auf die Resultate haben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2/L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Wald, der sowohl im LFI2 (1993-1995) als auch im LFI3 (2004-200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22:21:41+02:00</meta:creation-date>
    <dc:date>2024-06-24T22:21:41+02:00</dc:date>
    <dc:title>Untitled Spreadsheet</dc:title>
    <dc:description/>
    <dc:subject/>
    <meta:keyword/>
    <meta:user-defined meta:name="Company"/>
    <meta:user-defined meta:name="category"/>
  </office:meta>
</office:document-meta>
</file>