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; état 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; état IFN5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7.05.2024 #1416562/5985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; état 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 au moment de l'IFN5, caractérisé à l'aide des deux classes «publique» et «privée». Cette variable est utilisée pour l'analyse des changements afin que le changement de propriétaire n'influence pas les résultats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7:49:49+02:00</meta:creation-date>
    <dc:date>2024-05-28T07:49:49+02:00</dc:date>
    <dc:title>Untitled Spreadsheet</dc:title>
    <dc:description/>
    <dc:subject/>
    <meta:keyword/>
    <meta:user-defined meta:name="Company"/>
    <meta:user-defined meta:name="category"/>
  </office:meta>
</office:document-meta>
</file>