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lasses; N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lasses; NFI5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6603/5985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lasses; N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 at the time of NFI5, classified into the two classes: «public» and «private». The attribute is used in analyses of change to ensure that changes in ownership do not influence the results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34:41+02:00</meta:creation-date>
    <dc:date>2024-06-24T00:34:41+02:00</dc:date>
    <dc:title>Untitled Spreadsheet</dc:title>
    <dc:description/>
    <dc:subject/>
    <meta:keyword/>
    <meta:user-defined meta:name="Company"/>
    <meta:user-defined meta:name="category"/>
  </office:meta>
</office:document-meta>
</file>