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943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cause de l'exploitation forc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cause de l'exploitation forcée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te de vitalit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te de vitalité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te de vitalit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te de vitalité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ire forestier national suisse, 17.05.2024 #1416774/5987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de l'exploitation forcée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Cause prépondérante de l'exploitation forcée. Source: enquête auprès des services forestiers (MID 345: Cause de l'exploitation forcé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9:40:53+02:00</meta:creation-date>
    <dc:date>2024-06-12T09:40:53+02:00</dc:date>
    <dc:title>Untitled Spreadsheet</dc:title>
    <dc:description/>
    <dc:subject/>
    <meta:keyword/>
    <meta:user-defined meta:name="Company"/>
    <meta:user-defined meta:name="category"/>
  </office:meta>
</office:document-meta>
</file>