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7.7">
            <text:p>7.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
            <text:p>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9">
            <text:p>9.9</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22.2">
            <text:p>22.2</text:p>
          </table:table-cell>
          <table:table-cell table:style-name="ce6" office:value-type="float" office:value="3">
            <text:p>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39">
            <text:p>39</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
            <text:p>2</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6">
            <text:p>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7.6">
            <text:p>7.6</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81.4">
            <text:p>81.4</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
            <text:p>2</text:p>
          </table:table-cell>
          <table:table-cell table:style-name="ce6" office:value-type="float" office:value="0.4">
            <text:p>0.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6877/598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58+01:00</meta:creation-date>
    <dc:date>2026-01-08T21:10:58+01:00</dc:date>
    <dc:title>Untitled Spreadsheet</dc:title>
    <dc:description/>
    <dc:subject/>
    <meta:keyword/>
    <meta:user-defined meta:name="Company"/>
    <meta:user-defined meta:name="category"/>
  </office:meta>
</office:document-meta>
</file>