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
            <text:p>9</text:p>
          </table:table-cell>
          <table:table-cell table:style-name="ce6" office:value-type="float" office:value="209.2">
            <text:p>20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9.5">
            <text:p>16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4">
            <text:p>4</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74.4">
            <text:p>74.4</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6">
            <text:p>6</text:p>
          </table:table-cell>
          <table:table-cell table:style-name="ce6" office:value-type="float" office:value="559.6">
            <text:p>559.6</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9.3">
            <text:p>4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3.2">
            <text:p>73.2</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7">
            <text:p>30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77.1">
            <text:p>77.1</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6">
            <text:p>6</text:p>
          </table:table-cell>
          <table:table-cell table:style-name="ce6" office:value-type="float" office:value="89.2">
            <text:p>89.2</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7.5">
            <text:p>537.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2.5">
            <text:p>12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9">
            <text:p>9</text:p>
          </table:table-cell>
          <table:table-cell table:style-name="ce6" office:value-type="float" office:value="288.6">
            <text:p>28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5.9">
            <text:p>19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4.3">
            <text:p>34.3</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
            <text:p>75</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16.2">
            <text:p>31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7.05.2024 #1416946/598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15:47+02:00</meta:creation-date>
    <dc:date>2024-06-22T05:15:47+02:00</dc:date>
    <dc:title>Untitled Spreadsheet</dc:title>
    <dc:description/>
    <dc:subject/>
    <meta:keyword/>
    <meta:user-defined meta:name="Company"/>
    <meta:user-defined meta:name="category"/>
  </office:meta>
</office:document-meta>
</file>