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57.9">
            <text:p>57.9</text:p>
          </table:table-cell>
          <table:table-cell table:style-name="ce6" office:value-type="float" office:value="7">
            <text:p>7</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36.6">
            <text:p>36.6</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4.8">
            <text:p>34.8</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6">
            <text:p>6</text:p>
          </table:table-cell>
          <table:table-cell table:style-name="ce6" office:value-type="float" office:value="197.8">
            <text:p>1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9">
            <text:p>8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8">
            <text:p>92.8</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2">
            <text:p>4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83.6">
            <text:p>83.6</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9.1">
            <text:p>39.1</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40.2">
            <text:p>40.2</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989/598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2:02:33+02:00</meta:creation-date>
    <dc:date>2024-06-17T12:02:33+02:00</dc:date>
    <dc:title>Untitled Spreadsheet</dc:title>
    <dc:description/>
    <dc:subject/>
    <meta:keyword/>
    <meta:user-defined meta:name="Company"/>
    <meta:user-defined meta:name="category"/>
  </office:meta>
</office:document-meta>
</file>