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carattere naturale della proporzione di conife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olto lontano</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ontano</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86.6">
            <text:p>8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oderatamente lontano</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8.3">
            <text:p>22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vicino</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62.5">
            <text:p>62.5</text:p>
          </table:table-cell>
          <table:table-cell table:style-name="ce6" office:value-type="float" office:value="6">
            <text:p>6</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3.2">
            <text:p>21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reale dei boschi di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76.8">
            <text:p>576.8</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7">
            <text:p>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9">
            <text:p>10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5">
            <text:p>3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0.1">
            <text:p>140.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81.1">
            <text:p>81.1</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6.6">
            <text:p>36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4.7">
            <text:p>634.7</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lto lontano</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1">
            <text:p>9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ntano</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6.2">
            <text:p>13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deratamente lontano</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38.2">
            <text:p>33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vicino</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5">
            <text:p>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9.7">
            <text:p>24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reale dei boschi di conif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0.1">
            <text:p>140.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73.3">
            <text:p>37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Inventario Forestale Nazionale Svizzero, 17.05.2024 #1416996/598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08:01+02:00</meta:creation-date>
    <dc:date>2026-07-26T19:08:01+02:00</dc:date>
    <dc:title>Untitled Spreadsheet</dc:title>
    <dc:description/>
    <dc:subject/>
    <meta:keyword/>
    <meta:user-defined meta:name="Company"/>
    <meta:user-defined meta:name="category"/>
  </office:meta>
</office:document-meta>
</file>