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45.4">
            <text:p>45.4</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7">
            <text:p>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icin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13.2">
            <text:p>21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icino</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6">
            <text:p>36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lto lontano</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ntano</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deratamente lontano</text:p>
          </table:table-cell>
          <table:table-cell table:style-name="ce6" office:value-type="float" office:value="70.9">
            <text:p>70.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icino</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9.7">
            <text:p>24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6">
            <text:p>6</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7.05.2024 #1416998/598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11+02:00</meta:creation-date>
    <dc:date>2026-07-26T19:08:11+02:00</dc:date>
    <dc:title>Untitled Spreadsheet</dc:title>
    <dc:description/>
    <dc:subject/>
    <meta:keyword/>
    <meta:user-defined meta:name="Company"/>
    <meta:user-defined meta:name="category"/>
  </office:meta>
</office:document-meta>
</file>