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63.9">
            <text:p>63.9</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33.2">
            <text:p>33.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8.3">
            <text:p>22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42.3">
            <text:p>42.3</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5">
            <text:p>5</text:p>
          </table:table-cell>
          <table:table-cell table:style-name="ce6" office:value-type="float" office:value="213.2">
            <text:p>21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9.9">
            <text:p>10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366.6">
            <text:p>36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89.4">
            <text:p>89.4</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66.1">
            <text:p>66.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54.1">
            <text:p>254.1</text:p>
          </table:table-cell>
          <table:table-cell table:style-name="ce6" office:value-type="float" office:value="3">
            <text:p>3</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7.05.2024 #1417000/598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45:41+01:00</meta:creation-date>
    <dc:date>2026-01-07T19:45:41+01:00</dc:date>
    <dc:title>Untitled Spreadsheet</dc:title>
    <dc:description/>
    <dc:subject/>
    <meta:keyword/>
    <meta:user-defined meta:name="Company"/>
    <meta:user-defined meta:name="category"/>
  </office:meta>
</office:document-meta>
</file>