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valeur de bioto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valeur de bioto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le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49.8">
            <text:p>49.8</text:p>
          </table:table-cell>
          <table:table-cell table:style-name="ce6" office:value-type="float" office:value="2">
            <text:p>2</text:p>
          </table:table-cell>
          <table:table-cell table:style-name="ce6" office:value-type="float" office:value="49.1">
            <text:p>49.1</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2.3">
            <text:p>2.3</text:p>
          </table:table-cell>
          <table:table-cell table:style-name="ce6" office:value-type="float" office:value="0.8">
            <text:p>0.8</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30">
            <text:p>30</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6.8">
            <text:p>6.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60.5">
            <text:p>60.5</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2.7">
            <text:p>2.7</text:p>
          </table:table-cell>
          <table:table-cell table:style-name="ce6" office:value-type="float" office:value="55.4">
            <text:p>5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ible</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yenne</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
            <text:p>1</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levée</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17400/5993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leur de biotop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aleur écologique de la forêt en tant qu'habitat pour la faune et la flore, en trois classes. La valeur de biotope repose sur trois indicateurs: «caractère naturel de la proportion de résineux», «diversité des espèces ligneuses» et «diversité structur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20:59+02:00</meta:creation-date>
    <dc:date>2024-06-12T21:20:59+02:00</dc:date>
    <dc:title>Untitled Spreadsheet</dc:title>
    <dc:description/>
    <dc:subject/>
    <meta:keyword/>
    <meta:user-defined meta:name="Company"/>
    <meta:user-defined meta:name="category"/>
  </office:meta>
</office:document-meta>
</file>