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8">
            <text:p>7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0.7">
            <text:p>16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6.3">
            <text:p>30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5">
            <text:p>39.5</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7">
            <text:p>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4.7">
            <text:p>28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8.7">
            <text:p>13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3">
            <text:p>57.3</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43">
            <text:p>43</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9.8">
            <text:p>31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4">
            <text:p>84</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9.4">
            <text:p>69.4</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417516/599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1+01:00</meta:creation-date>
    <dc:date>2026-01-09T05:00:41+01:00</dc:date>
    <dc:title>Untitled Spreadsheet</dc:title>
    <dc:description/>
    <dc:subject/>
    <meta:keyword/>
    <meta:user-defined meta:name="Company"/>
    <meta:user-defined meta:name="category"/>
  </office:meta>
</office:document-meta>
</file>