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2.9">
            <text:p>32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0.1">
            <text:p>8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8">
            <text:p>43.8</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6">
            <text:p>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7.8">
            <text:p>33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ri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2.8">
            <text:p>37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9">
            <text:p>82.9</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60.7">
            <text:p>66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526/599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41:22+02:00</meta:creation-date>
    <dc:date>2024-09-24T01:41:22+02:00</dc:date>
    <dc:title>Untitled Spreadsheet</dc:title>
    <dc:description/>
    <dc:subject/>
    <meta:keyword/>
    <meta:user-defined meta:name="Company"/>
    <meta:user-defined meta:name="category"/>
  </office:meta>
</office:document-meta>
</file>