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9.9">
            <text:p>9.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8.5">
            <text:p>8.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17590/599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0:00+02:00</meta:creation-date>
    <dc:date>2024-05-28T23:50:00+02:00</dc:date>
    <dc:title>Untitled Spreadsheet</dc:title>
    <dc:description/>
    <dc:subject/>
    <meta:keyword/>
    <meta:user-defined meta:name="Company"/>
    <meta:user-defined meta:name="category"/>
  </office:meta>
</office:document-meta>
</file>