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9.6">
            <text:p>29.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text:p>
          </table:table-cell>
          <table:table-cell table:style-name="ce6" office:value-type="float" office:value="32.3">
            <text:p>32.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style-name="ce6" office:value-type="float" office:value="57.2">
            <text:p>57.2</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84.4">
            <text:p>84.4</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7">
            <text:p>12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1.7">
            <text:p>15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ring</text:p>
          </table:table-cell>
          <table:table-cell table:style-name="ce6" office:value-type="float" office:value="42.3">
            <text:p>42.3</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64">
            <text:p>64</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text:p>
          </table:table-cell>
          <table:table-cell table:style-name="ce6" office:value-type="float" office:value="45.3">
            <text:p>45.3</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4.1">
            <text:p>44.1</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501">
            <text:p>5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638/599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9:02+02:00</meta:creation-date>
    <dc:date>2024-05-27T11:59:02+02:00</dc:date>
    <dc:title>Untitled Spreadsheet</dc:title>
    <dc:description/>
    <dc:subject/>
    <meta:keyword/>
    <meta:user-defined meta:name="Company"/>
    <meta:user-defined meta:name="category"/>
  </office:meta>
</office:document-meta>
</file>