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float" office:value="47.3">
            <text:p>47.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91">
            <text:p>91</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64.2">
            <text:p>64.2</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424.4">
            <text:p>4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9.3">
            <text:p>39.3</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float" office:value="81.6">
            <text:p>81.6</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3">
            <text:p>23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17677/599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6:33+02:00</meta:creation-date>
    <dc:date>2024-05-28T11:16:33+02:00</dc:date>
    <dc:title>Untitled Spreadsheet</dc:title>
    <dc:description/>
    <dc:subject/>
    <meta:keyword/>
    <meta:user-defined meta:name="Company"/>
    <meta:user-defined meta:name="category"/>
  </office:meta>
</office:document-meta>
</file>