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9.2">
            <text:p>29.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67.2">
            <text:p>6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
            <text:p>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8">
            <text:p>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2">
            <text:p>43.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4.8">
            <text:p>1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13.6">
            <text:p>1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9.6">
            <text:p>2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5.5">
            <text:p>55.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7">
            <text:p>7</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7.6">
            <text:p>67.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5.9">
            <text:p>55.9</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417711/599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3:41+02:00</meta:creation-date>
    <dc:date>2024-06-21T19:03:41+02:00</dc:date>
    <dc:title>Untitled Spreadsheet</dc:title>
    <dc:description/>
    <dc:subject/>
    <meta:keyword/>
    <meta:user-defined meta:name="Company"/>
    <meta:user-defined meta:name="category"/>
  </office:meta>
</office:document-meta>
</file>