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aible</text:p>
          </table:table-cell>
          <table:table-cell table:style-name="ce6" office:value-type="float" office:value="37.4">
            <text:p>37.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5.9">
            <text:p>1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53.5">
            <text:p>53.5</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3.6">
            <text:p>18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30.2">
            <text:p>30.2</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ib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aible</text:p>
          </table:table-cell>
          <table:table-cell table:style-name="ce6" office:value-type="float" office:value="42.3">
            <text:p>42.3</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64">
            <text:p>64</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45.3">
            <text:p>45.3</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417777/59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51:47+02:00</meta:creation-date>
    <dc:date>2024-06-24T23:51:47+02:00</dc:date>
    <dc:title>Untitled Spreadsheet</dc:title>
    <dc:description/>
    <dc:subject/>
    <meta:keyword/>
    <meta:user-defined meta:name="Company"/>
    <meta:user-defined meta:name="category"/>
  </office:meta>
</office:document-meta>
</file>