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9.5">
            <text:p>1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55.9">
            <text:p>55.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text:p>
          </table:table-cell>
          <table:table-cell table:style-name="ce6" office:value-type="float" office:value="50.9">
            <text:p>50.9</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9.5">
            <text:p>18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44.3">
            <text:p>44.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66.4">
            <text:p>66.4</text:p>
          </table:table-cell>
          <table:table-cell table:style-name="ce6" office:value-type="float" office:value="6">
            <text:p>6</text:p>
          </table:table-cell>
          <table:table-cell table:style-name="ce6" office:value-type="float" office:value="66.6">
            <text:p>66.6</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82.9">
            <text:p>82.9</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64.2">
            <text:p>64.2</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78.2">
            <text:p>78.2</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417799/599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39:50+02:00</meta:creation-date>
    <dc:date>2024-06-12T17:39:50+02:00</dc:date>
    <dc:title>Untitled Spreadsheet</dc:title>
    <dc:description/>
    <dc:subject/>
    <meta:keyword/>
    <meta:user-defined meta:name="Company"/>
    <meta:user-defined meta:name="category"/>
  </office:meta>
</office:document-meta>
</file>