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rietà (2 classi)</text:p>
          </table:table-cell>
          <table:table-cell table:style-name="ce4" office:value-type="string">
            <text:p>carattere naturale della proporzione di conife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olto lontano</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ntano</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8.6">
            <text:p>7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oderatamente lontano</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06.1">
            <text:p>20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icino</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0.2">
            <text:p>16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eale dei boschi di conif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
            <text:p>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6.3">
            <text:p>66.3</text:p>
          </table:table-cell>
          <table:table-cell table:style-name="ce6" office:value-type="float" office:value="7">
            <text:p>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4.1">
            <text:p>28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3.4">
            <text:p>73.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4">
            <text:p>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4">
            <text:p>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9.9">
            <text:p>69.9</text:p>
          </table:table-cell>
          <table:table-cell table:style-name="ce6" office:value-type="float" office:value="7">
            <text:p>7</text:p>
          </table:table-cell>
          <table:table-cell table:style-name="ce6" office:value-type="float" office:value="92.2">
            <text:p>92.2</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99">
            <text:p>799</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ontano</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5">
            <text:p>5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oderatamente lontano</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32.1">
            <text:p>13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icino</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9.6">
            <text:p>8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7">
            <text:p>108.7</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lto lontano</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1">
            <text:p>9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ntano</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6.2">
            <text:p>13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deratamente lontano</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38.2">
            <text:p>33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vicino</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5">
            <text:p>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9.7">
            <text:p>24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reale dei boschi di conif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0.1">
            <text:p>140.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73.3">
            <text:p>37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Inventario Forestale Nazionale Svizzero, 17.05.2024 #1417980/599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58:07+01:00</meta:creation-date>
    <dc:date>2026-01-12T02:58:07+01:00</dc:date>
    <dc:title>Untitled Spreadsheet</dc:title>
    <dc:description/>
    <dc:subject/>
    <meta:keyword/>
    <meta:user-defined meta:name="Company"/>
    <meta:user-defined meta:name="category"/>
  </office:meta>
</office:document-meta>
</file>