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0">
            <text:p>20</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1">
            <text:p>10.1</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5">
            <text:p>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4">
            <text:p>4</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7">
            <text:p>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9.8">
            <text:p>9.8</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10.1">
            <text:p>10.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1.3">
            <text:p>11.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7.3">
            <text:p>47.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5.6">
            <text:p>15.6</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9.3">
            <text:p>29.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55.6">
            <text:p>55.6</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8.4">
            <text:p>78.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9">
            <text:p>2.9</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
            <text:p>1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
            <text:p>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006/599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52:49+02:00</meta:creation-date>
    <dc:date>2024-06-16T23:52:49+02:00</dc:date>
    <dc:title>Untitled Spreadsheet</dc:title>
    <dc:description/>
    <dc:subject/>
    <meta:keyword/>
    <meta:user-defined meta:name="Company"/>
    <meta:user-defined meta:name="category"/>
  </office:meta>
</office:document-meta>
</file>