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2.6">
            <text:p>9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2.8">
            <text:p>2.8</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2">
            <text:p>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10.2">
            <text:p>10.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6.3">
            <text:p>1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5">
            <text:p>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9">
            <text:p>8.9</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0">
            <text:p>1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3.2">
            <text:p>13.2</text:p>
          </table:table-cell>
          <table:table-cell table:style-name="ce6" office:value-type="float" office:value="5">
            <text:p>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7">
            <text:p>16.7</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8">
            <text:p>8</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47.3">
            <text:p>47.3</text:p>
          </table:table-cell>
          <table:table-cell table:style-name="ce6" office:value-type="float" office:value="4">
            <text:p>4</text:p>
          </table:table-cell>
          <table:table-cell table:style-name="ce6" office:value-type="float" office:value="45.1">
            <text:p>4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4.1">
            <text:p>34.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5.7">
            <text:p>7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8.4">
            <text:p>8.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5">
            <text:p>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8025/599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7:27+02:00</meta:creation-date>
    <dc:date>2024-06-25T21:47:27+02:00</dc:date>
    <dc:title>Untitled Spreadsheet</dc:title>
    <dc:description/>
    <dc:subject/>
    <meta:keyword/>
    <meta:user-defined meta:name="Company"/>
    <meta:user-defined meta:name="category"/>
  </office:meta>
</office:document-meta>
</file>