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2">
            <text:p>27.2</text:p>
          </table:table-cell>
          <table:table-cell table:style-name="ce6" office:value-type="float" office:value="6.3">
            <text:p>6.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
            <text:p>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8.6">
            <text:p>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8">
            <text:p>0.8</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7.5">
            <text:p>7.5</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3.4">
            <text:p>3.4</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5">
            <text:p>5</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5.7">
            <text:p>5.7</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5">
            <text:p>5</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9.9">
            <text:p>9.9</text:p>
          </table:table-cell>
          <table:table-cell table:style-name="ce6" office:value-type="float" office:value="3.6">
            <text:p>3.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
            <text:p>3</text:p>
          </table:table-cell>
          <table:table-cell table:style-name="ce6" office:value-type="float" office:value="1">
            <text:p>1</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4.2">
            <text:p>4.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5">
            <text:p>13.5</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7.3">
            <text:p>7.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8">
            <text:p>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1">
            <text:p>8.1</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8.8">
            <text:p>8.8</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9">
            <text:p>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6">
            <text:p>9.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8081/600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03:24+02:00</meta:creation-date>
    <dc:date>2024-05-27T23:03:24+02:00</dc:date>
    <dc:title>Untitled Spreadsheet</dc:title>
    <dc:description/>
    <dc:subject/>
    <meta:keyword/>
    <meta:user-defined meta:name="Company"/>
    <meta:user-defined meta:name="category"/>
  </office:meta>
</office:document-meta>
</file>