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36.3">
            <text:p>36.3</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19">
            <text:p>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8.1">
            <text:p>8.1</text:p>
          </table:table-cell>
          <table:table-cell table:style-name="ce6" office:value-type="float" office:value="2.6">
            <text:p>2.6</text:p>
          </table:table-cell>
          <table:table-cell table:style-name="ce6" office:value-type="float" office:value="9.7">
            <text:p>9.7</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4.5">
            <text:p>4.5</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
            <text:p>2</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
            <text:p>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9">
            <text:p>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
            <text:p>2.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8.7">
            <text:p>8.7</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3">
            <text:p>3</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6.6">
            <text:p>6.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87/6000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3:29+02:00</meta:creation-date>
    <dc:date>2026-07-26T18:03:29+02:00</dc:date>
    <dc:title>Untitled Spreadsheet</dc:title>
    <dc:description/>
    <dc:subject/>
    <meta:keyword/>
    <meta:user-defined meta:name="Company"/>
    <meta:user-defined meta:name="category"/>
  </office:meta>
</office:document-meta>
</file>