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8">
            <text:p>16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peu nature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u nature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9">
            <text:p>1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mi-nature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75.7">
            <text:p>27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aspect naturel</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ire des forêts de résineux</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8100/60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7:20+02:00</meta:creation-date>
    <dc:date>2024-06-23T18:07:20+02:00</dc:date>
    <dc:title>Untitled Spreadsheet</dc:title>
    <dc:description/>
    <dc:subject/>
    <meta:keyword/>
    <meta:user-defined meta:name="Company"/>
    <meta:user-defined meta:name="category"/>
  </office:meta>
</office:document-meta>
</file>