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83.6">
            <text:p>8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3.4">
            <text:p>1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3">
            <text:p>1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8">
            <text:p>8</text:p>
          </table:table-cell>
          <table:table-cell table:style-name="ce6" office:value-type="float" office:value="242.4">
            <text:p>242.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5">
            <text:p>4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8">
            <text:p>4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style-name="ce6" office:value-type="float" office:value="288.6">
            <text:p>28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9">
            <text:p>19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6.2">
            <text:p>3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105/600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42:47+02:00</meta:creation-date>
    <dc:date>2024-06-24T00:42:47+02:00</dc:date>
    <dc:title>Untitled Spreadsheet</dc:title>
    <dc:description/>
    <dc:subject/>
    <meta:keyword/>
    <meta:user-defined meta:name="Company"/>
    <meta:user-defined meta:name="category"/>
  </office:meta>
</office:document-meta>
</file>