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4.3">
            <text:p>12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74.3">
            <text:p>17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6">
            <text:p>3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61.8">
            <text:p>61.8</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3.2">
            <text:p>19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6">
            <text:p>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89.4">
            <text:p>89.4</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66.1">
            <text:p>66.1</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7">
            <text:p>7</text:p>
          </table:table-cell>
          <table:table-cell table:style-name="ce6" office:value-type="float" office:value="254.1">
            <text:p>254.1</text:p>
          </table:table-cell>
          <table:table-cell table:style-name="ce6" office:value-type="float" office:value="3">
            <text:p>3</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7.05.2024 #1418159/600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8+01:00</meta:creation-date>
    <dc:date>2026-01-10T05:02:28+01:00</dc:date>
    <dc:title>Untitled Spreadsheet</dc:title>
    <dc:description/>
    <dc:subject/>
    <meta:keyword/>
    <meta:user-defined meta:name="Company"/>
    <meta:user-defined meta:name="category"/>
  </office:meta>
</office:document-meta>
</file>