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4.3">
            <text:p>12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74.3">
            <text:p>17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63.9">
            <text:p>63.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3.2">
            <text:p>19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87.3">
            <text:p>87.3</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2.8">
            <text:p>92.8</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60.4">
            <text:p>60.4</text:p>
          </table:table-cell>
          <table:table-cell table:style-name="ce6" office:value-type="float" office:value="6">
            <text:p>6</text:p>
          </table:table-cell>
          <table:table-cell table:style-name="ce6" office:value-type="float" office:value="373.3">
            <text:p>37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18160/600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14:42+02:00</meta:creation-date>
    <dc:date>2024-06-12T11:14:42+02:00</dc:date>
    <dc:title>Untitled Spreadsheet</dc:title>
    <dc:description/>
    <dc:subject/>
    <meta:keyword/>
    <meta:user-defined meta:name="Company"/>
    <meta:user-defined meta:name="category"/>
  </office:meta>
</office:document-meta>
</file>