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40">
            <text:p>44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840">
            <text:p>2840</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330">
            <text:p>33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838">
            <text:p>283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0">
            <text:p>77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5679">
            <text:p>5679</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8962/600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3:18+02:00</meta:creation-date>
    <dc:date>2024-05-25T19:23:18+02:00</dc:date>
    <dc:title>Untitled Spreadsheet</dc:title>
    <dc:description/>
    <dc:subject/>
    <meta:keyword/>
    <meta:user-defined meta:name="Company"/>
    <meta:user-defined meta:name="category"/>
  </office:meta>
</office:document-meta>
</file>