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1.085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0.847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1.08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240">
            <text:p>24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60">
            <text:p>2960</text:p>
          </table:table-cell>
          <table:table-cell table:style-name="ce6" office:value-type="string">
            <text:p>.</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99">
            <text:p>3499</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40">
            <text:p>24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06">
            <text:p>90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43">
            <text:p>104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766">
            <text:p>766</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6462">
            <text:p>6462</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7.05.2024 #1418976/600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48:37+02:00</meta:creation-date>
    <dc:date>2024-05-24T05:48:37+02:00</dc:date>
    <dc:title>Untitled Spreadsheet</dc:title>
    <dc:description/>
    <dc:subject/>
    <meta:keyword/>
    <meta:user-defined meta:name="Company"/>
    <meta:user-defined meta:name="category"/>
  </office:meta>
</office:document-meta>
</file>