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75">
            <text:p>675</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16">
            <text:p>16</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040">
            <text:p>1040</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990">
            <text:p>990</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448">
            <text:p>2448</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1114">
            <text:p>111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37">
            <text:p>2137</text:p>
          </table:table-cell>
          <table:table-cell table:style-name="ce6" office:value-type="string">
            <text:p>.</text:p>
          </table:table-cell>
          <table:table-cell table:style-name="ce6" office:value-type="float" office:value="1010">
            <text:p>1010</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5966">
            <text:p>5966</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9002/600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51:00+02:00</meta:creation-date>
    <dc:date>2024-06-19T11:51:00+02:00</dc:date>
    <dc:title>Untitled Spreadsheet</dc:title>
    <dc:description/>
    <dc:subject/>
    <meta:keyword/>
    <meta:user-defined meta:name="Company"/>
    <meta:user-defined meta:name="category"/>
  </office:meta>
</office:document-meta>
</file>