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38">
            <text:p>738</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1578">
            <text:p>1578</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4244">
            <text:p>4244</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57">
            <text:p>25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5">
            <text:p>995</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039">
            <text:p>2039</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060/600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13:51+02:00</meta:creation-date>
    <dc:date>2024-06-11T20:13:51+02:00</dc:date>
    <dc:title>Untitled Spreadsheet</dc:title>
    <dc:description/>
    <dc:subject/>
    <meta:keyword/>
    <meta:user-defined meta:name="Company"/>
    <meta:user-defined meta:name="category"/>
  </office:meta>
</office:document-meta>
</file>