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9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s types des zones endommag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cause de la zone endommagé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cause de la zone endommagé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ute de pier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e de vitalité, séchere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ampignons, virus, bactér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ux sauv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ux domest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colte des bo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 causes humain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6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ute de pier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e de vitalité, sécheress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ampignons, virus, bactér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ux sauv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ux domest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colte des bo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 causes humain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number-columns-spanned="1" table:number-rows-spanned="16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ute de pier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e de vitalité, séchere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ampignons, virus, bactér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ux sauv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ux domest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colte des bo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 causes humaines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number-columns-spanned="1" table:number-rows-spanned="1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ute de pier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e de vitalité, sécheress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ampignons, virus, bactér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ux sauv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ux domest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colte des bo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 causes humaines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7">
          <table:table-cell table:number-columns-spanned="16" table:number-rows-spanned="1" table:style-name="ce0" office:value-type="string">
            <text:p>© WSL, Inventaire forestier national suisse, 17.05.2024 #1419187/6005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s types des zones endommagées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1">
          <table:table-cell table:number-columns-spanned="16" table:number-rows-spanned="1" table:style-name="ce1" office:value-type="string">
            <text:p>Proportion des divers événements (p. ex. vent, insectes) à l'origine de zones endommagées. Cette proportion est déterminée sur la base des zones endommagées qui représentent au moins 10% de la surface d'interprétation (50 × 50 m) et sur lesquelles un seul événement s'est produit selon les indications du service forestier local. La variable cible permet ainsi des comparaisons entre les inventaires à partir de l'IFN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4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se de la zone endommagé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7">
          <table:table-cell table:number-columns-spanned="16" table:number-rows-spanned="1" table:style-name="ce1" office:value-type="string">
            <text:p>Événement à l'origine des dégâts sur la zone endommagée (p. ex. tempête, sécheresse, attaque d'insectes, champignons, récolte de bois). Source: enquête auprès des services forestiers (MID 600: Nature des surfaces endommagé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0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3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6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56:53+02:00</meta:creation-date>
    <dc:date>2024-05-27T15:56:53+02:00</dc:date>
    <dc:title>Untitled Spreadsheet</dc:title>
    <dc:description/>
    <dc:subject/>
    <meta:keyword/>
    <meta:user-defined meta:name="Company"/>
    <meta:user-defined meta:name="category"/>
  </office:meta>
</office:document-meta>
</file>