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s types des zon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cause de la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cause de la 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54.7">
            <text:p>54.7</text:p>
          </table:table-cell>
          <table:table-cell table:style-name="ce6" office:value-type="float" office:value="3.2">
            <text:p>3.2</text:p>
          </table:table-cell>
          <table:table-cell table:number-columns-repeated="992"/>
        </table:table-row>
        <table:table-row>
          <table:table-cell table:number-columns-spanned="1" table:number-rows-spanned="1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9">
            <text:p>9</text:p>
          </table:table-cell>
          <table:table-cell table:style-name="ce6" office:value-type="float" office:value="56.5">
            <text:p>56.5</text:p>
          </table:table-cell>
          <table:table-cell table:style-name="ce6" office:value-type="float" office:value="8">
            <text:p>8</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5.3">
            <text:p>45.3</text:p>
          </table:table-cell>
          <table:table-cell table:style-name="ce6" office:value-type="float" office:value="3.2">
            <text:p>3.2</text:p>
          </table:table-cell>
          <table:table-cell table:number-columns-repeated="992"/>
        </table:table-row>
        <table:table-row>
          <table:table-cell table:number-columns-spanned="1" table:number-rows-spanned="1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8">
            <text:p>8.8</text:p>
          </table:table-cell>
          <table:table-cell table:style-name="ce6" office:value-type="float" office:value="79.8">
            <text:p>79.8</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47.1">
            <text:p>47.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17.05.2024 #1419257/600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s types des zones endommagée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Proportion des divers événements (p. ex. vent, insectes) à l'origine de zones endommagées. Cette proportion est déterminée sur la base des zones endommagées qui représentent au moins 10% de la surface d'interprétation (50 × 50 m) et sur lesquelles un seul événement s'est produit selon les indications du service forestier local. La variable cible permet ainsi des comparaisons entre les inventair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a zone endommagé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Événement à l'origine des dégâts sur la zone endommagée (p. ex. tempête, sécheresse, attaque d'insectes, champignons, récolte de bois). Source: 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1:45+02:00</meta:creation-date>
    <dc:date>2024-05-27T10:21:45+02:00</dc:date>
    <dc:title>Untitled Spreadsheet</dc:title>
    <dc:description/>
    <dc:subject/>
    <meta:keyword/>
    <meta:user-defined meta:name="Company"/>
    <meta:user-defined meta:name="category"/>
  </office:meta>
</office:document-meta>
</file>