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i tipi delle aree danne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causa dell'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causa dell'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3.8">
            <text:p>3.8</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5">
            <text:p>84.5</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number-columns-repeated="1008"/>
        </table:table-row>
        <table:table-row>
          <table:table-cell table:number-columns-spanned="1" table:number-rows-spanned="1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0.3">
            <text:p>10.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9.6">
            <text:p>9.6</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8">
            <text:p>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5">
            <text:p>5</text:p>
          </table:table-cell>
          <table:table-cell table:style-name="ce6" office:value-type="float" office:value="69.6">
            <text:p>69.6</text:p>
          </table:table-cell>
          <table:table-cell table:style-name="ce6" office:value-type="float" office:value="10.2">
            <text:p>10.2</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8">
            <text:p>3.8</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
            <text:p>9</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5.7">
            <text:p>5.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9.6">
            <text:p>9.6</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0">
            <text:p>20</text:p>
          </table:table-cell>
          <table:table-cell table:style-name="ce6" office:value-type="float" office:value="8.9">
            <text:p>8.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rio Forestale Nazionale Svizzero, 17.05.2024 #1419286/600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i tipi delle aree dannegiate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roporzione dei diversi tipi di danno (ad es. vento, insetti), che hanno causato un'area danneggiata. Per determinare la proporzione vengono prese in considerazione le aree danneggiate che rappresentano almeno il 10% dell'area di interpretazione (50 × 50 m) e sulle quali - secondo le indicazioni del servizio forestale locale - è avvenuto un solo evento che le ha danneggiate. Questa variabile target permette di confrontare i risultat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area danneggiata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Evento che ha causato l'area danneggiata (ad es. tempesta, siccità, infestazione di insetti o funghi, raccolta del legname). Fonte: inchiesta presso il servizio forestale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9+01:00</meta:creation-date>
    <dc:date>2026-01-10T13:04:29+01:00</dc:date>
    <dc:title>Untitled Spreadsheet</dc:title>
    <dc:description/>
    <dc:subject/>
    <meta:keyword/>
    <meta:user-defined meta:name="Company"/>
    <meta:user-defined meta:name="category"/>
  </office:meta>
</office:document-meta>
</file>