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hältnis der Schadenflächenar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Ursache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Ursache der 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7">
            <text:p>7</text:p>
          </table:table-cell>
          <table:table-cell table:style-name="ce6" office:value-type="float" office:value="4.8">
            <text:p>4.8</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3.9">
            <text:p>3.9</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
            <text:p>3.7</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4.2">
            <text:p>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9.7">
            <text:p>9.7</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5.2">
            <text:p>5.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4">
            <text:p>4</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42.7">
            <text:p>42.7</text:p>
          </table:table-cell>
          <table:table-cell table:style-name="ce6" office:value-type="float" office:value="3.8">
            <text:p>3.8</text:p>
          </table:table-cell>
          <table:table-cell table:number-columns-repeated="1010"/>
        </table:table-row>
        <table:table-row>
          <table:table-cell table:number-columns-spanned="1" table:number-rows-spanned="1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36.3">
            <text:p>36.3</text:p>
          </table:table-cell>
          <table:table-cell table:style-name="ce6" office:value-type="float" office:value="11.7">
            <text:p>11.7</text:p>
          </table:table-cell>
          <table:table-cell table:style-name="ce6" office:value-type="float" office:value="25.6">
            <text:p>25.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5.4">
            <text:p>5.4</text:p>
          </table:table-cell>
          <table:table-cell table:style-name="ce6" office:value-type="float" office:value="5.2">
            <text:p>5.2</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style-name="ce6" office:value-type="float" office:value="6">
            <text:p>6</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0.4">
            <text:p>20.4</text:p>
          </table:table-cell>
          <table:table-cell table:style-name="ce6" office:value-type="float" office:value="5">
            <text:p>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8.3">
            <text:p>8.3</text:p>
          </table:table-cell>
          <table:table-cell table:style-name="ce6" office:value-type="float" office:value="88.1">
            <text:p>88.1</text:p>
          </table:table-cell>
          <table:table-cell table:style-name="ce6" office:value-type="float" office:value="4">
            <text:p>4</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57.3">
            <text:p>57.3</text:p>
          </table:table-cell>
          <table:table-cell table:style-name="ce6" office:value-type="float" office:value="3.8">
            <text:p>3.8</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7">
            <text:p>40.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11.3">
            <text:p>1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9">
            <text:p>8.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
            <text:p>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Schweizerisches Landesforstinventar, 17.05.2024 #1419293/600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hältnis der Schadenflächenarten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Verhältnis der verschiedenen Schadenereignisse (z.B. Wind, Insekten), die zu Schadenflächen geführt haben. Ermittelt wird das Verhältnis anhand derjenigen Schadenflächen, die mindestens 10% der Interpretationsfläche (50 × 50 m) ausmachen und auf denen gemässs den Angaben des lokalen Forstdienstes nur ein Schadenereignis auftrat. Die Zielgrösse erlaubt so Vergleiche zwischen den Inventuren ab dem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Schadenfläch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Ereignis, das die Schadenfläche verursachte (z.B. Sturm, Trockenheit, Insekten- oder Pilzbefall, Holzernte). Grundlage: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11:24+02:00</meta:creation-date>
    <dc:date>2026-07-24T19:11:24+02:00</dc:date>
    <dc:title>Untitled Spreadsheet</dc:title>
    <dc:description/>
    <dc:subject/>
    <meta:keyword/>
    <meta:user-defined meta:name="Company"/>
    <meta:user-defined meta:name="category"/>
  </office:meta>
</office:document-meta>
</file>