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44">
            <text:p>24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531">
            <text:p>1531</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169">
            <text:p>16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46">
            <text:p>1446</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13">
            <text:p>41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388/600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32:15+02:00</meta:creation-date>
    <dc:date>2024-06-15T02:32:15+02:00</dc:date>
    <dc:title>Untitled Spreadsheet</dc:title>
    <dc:description/>
    <dc:subject/>
    <meta:keyword/>
    <meta:user-defined meta:name="Company"/>
    <meta:user-defined meta:name="category"/>
  </office:meta>
</office:document-meta>
</file>