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9">
            <text:p>659</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40">
            <text:p>34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1836">
            <text:p>1836</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323">
            <text:p>332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9">
            <text:p>999</text:p>
          </table:table-cell>
          <table:table-cell table:style-name="ce6" office:value-type="string">
            <text:p>.</text:p>
          </table:table-cell>
          <table:table-cell table:style-name="ce6" office:value-type="float" office:value="1159">
            <text:p>115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2096">
            <text:p>2096</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6218">
            <text:p>621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398/600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8:45+02:00</meta:creation-date>
    <dc:date>2024-05-27T08:18:45+02:00</dc:date>
    <dc:title>Untitled Spreadsheet</dc:title>
    <dc:description/>
    <dc:subject/>
    <meta:keyword/>
    <meta:user-defined meta:name="Company"/>
    <meta:user-defined meta:name="category"/>
  </office:meta>
</office:document-meta>
</file>