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010">
            <text:p>101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1605">
            <text:p>1605</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93">
            <text:p>193</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32">
            <text:p>173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03">
            <text:p>1203</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382">
            <text:p>382</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428/600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3:18+02:00</meta:creation-date>
    <dc:date>2025-09-27T12:43:18+02:00</dc:date>
    <dc:title>Untitled Spreadsheet</dc:title>
    <dc:description/>
    <dc:subject/>
    <meta:keyword/>
    <meta:user-defined meta:name="Company"/>
    <meta:user-defined meta:name="category"/>
  </office:meta>
</office:document-meta>
</file>