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49">
            <text:p>249</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1605">
            <text:p>1605</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177">
            <text:p>17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32">
            <text:p>1732</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26">
            <text:p>42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429/600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4+01:00</meta:creation-date>
    <dc:date>2025-11-04T20:30:14+01:00</dc:date>
    <dc:title>Untitled Spreadsheet</dc:title>
    <dc:description/>
    <dc:subject/>
    <meta:keyword/>
    <meta:user-defined meta:name="Company"/>
    <meta:user-defined meta:name="category"/>
  </office:meta>
</office:document-meta>
</file>