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77">
            <text:p>377</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182">
            <text:p>18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1179">
            <text:p>1179</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076">
            <text:p>207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9">
            <text:p>559</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1348">
            <text:p>134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455/600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4+01:00</meta:creation-date>
    <dc:date>2025-11-04T20:14:54+01:00</dc:date>
    <dc:title>Untitled Spreadsheet</dc:title>
    <dc:description/>
    <dc:subject/>
    <meta:keyword/>
    <meta:user-defined meta:name="Company"/>
    <meta:user-defined meta:name="category"/>
  </office:meta>
</office:document-meta>
</file>