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592">
            <text:p>592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62">
            <text:p>562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1377">
            <text:p>137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618">
            <text:p>618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1">
            <text:p>691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03">
            <text:p>1203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string">
            <text:p>.</text:p>
          </table:table-cell>
          <table:table-cell table:style-name="ce6" office:value-type="float" office:value="3337">
            <text:p>333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419502/6008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10:07:34+01:00</meta:creation-date>
    <dc:date>2026-01-26T10:07:34+01:00</dc:date>
    <dc:title>Untitled Spreadsheet</dc:title>
    <dc:description/>
    <dc:subject/>
    <meta:keyword/>
    <meta:user-defined meta:name="Company"/>
    <meta:user-defined meta:name="category"/>
  </office:meta>
</office:document-meta>
</file>