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">
            <text:p>491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411">
            <text:p>1411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696">
            <text:p>696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594">
            <text:p>594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3599">
            <text:p>3599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7.05.2024 #1419516/6008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0:12:58+02:00</meta:creation-date>
    <dc:date>2026-07-28T10:12:58+02:00</dc:date>
    <dc:title>Untitled Spreadsheet</dc:title>
    <dc:description/>
    <dc:subject/>
    <meta:keyword/>
    <meta:user-defined meta:name="Company"/>
    <meta:user-defined meta:name="category"/>
  </office:meta>
</office:document-meta>
</file>