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1.08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22">
            <text:p>622</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341">
            <text:p>3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11">
            <text:p>1411</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85">
            <text:p>8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34">
            <text:p>43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419518/600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17:40+02:00</meta:creation-date>
    <dc:date>2024-05-22T18:17:40+02:00</dc:date>
    <dc:title>Untitled Spreadsheet</dc:title>
    <dc:description/>
    <dc:subject/>
    <meta:keyword/>
    <meta:user-defined meta:name="Company"/>
    <meta:user-defined meta:name="category"/>
  </office:meta>
</office:document-meta>
</file>