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75">
            <text:p>37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11">
            <text:p>1411</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73">
            <text:p>173</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6">
            <text:p>556</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1270">
            <text:p>127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520/600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03+02:00</meta:creation-date>
    <dc:date>2025-09-26T08:33:03+02:00</dc:date>
    <dc:title>Untitled Spreadsheet</dc:title>
    <dc:description/>
    <dc:subject/>
    <meta:keyword/>
    <meta:user-defined meta:name="Company"/>
    <meta:user-defined meta:name="category"/>
  </office:meta>
</office:document-meta>
</file>