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316">
            <text:p>316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float" office:value="1992">
            <text:p>1992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985">
            <text:p>985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13">
            <text:p>413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string">
            <text:p>.</text:p>
          </table:table-cell>
          <table:table-cell table:style-name="ce6" office:value-type="float" office:value="2977">
            <text:p>2977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7.05.2024 #1419544/6009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03:42:19+02:00</meta:creation-date>
    <dc:date>2024-06-11T03:42:19+02:00</dc:date>
    <dc:title>Untitled Spreadsheet</dc:title>
    <dc:description/>
    <dc:subject/>
    <meta:keyword/>
    <meta:user-defined meta:name="Company"/>
    <meta:user-defined meta:name="category"/>
  </office:meta>
</office:document-meta>
</file>