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33">
            <text:p>733</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4265">
            <text:p>4265</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32">
            <text:p>232</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53">
            <text:p>195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65">
            <text:p>965</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657">
            <text:p>1657</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853">
            <text:p>853</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6218">
            <text:p>621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48/600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7:58+02:00</meta:creation-date>
    <dc:date>2024-06-24T04:47:58+02:00</dc:date>
    <dc:title>Untitled Spreadsheet</dc:title>
    <dc:description/>
    <dc:subject/>
    <meta:keyword/>
    <meta:user-defined meta:name="Company"/>
    <meta:user-defined meta:name="category"/>
  </office:meta>
</office:document-meta>
</file>