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22">
            <text:p>422</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9">
            <text:p>94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2485">
            <text:p>2485</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129">
            <text:p>12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73">
            <text:p>1173</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1">
            <text:p>551</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284">
            <text:p>128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570/600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21:06+02:00</meta:creation-date>
    <dc:date>2024-05-28T05:21:06+02:00</dc:date>
    <dc:title>Untitled Spreadsheet</dc:title>
    <dc:description/>
    <dc:subject/>
    <meta:keyword/>
    <meta:user-defined meta:name="Company"/>
    <meta:user-defined meta:name="category"/>
  </office:meta>
</office:document-meta>
</file>