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70">
            <text:p>77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1959">
            <text:p>195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018">
            <text:p>101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74">
            <text:p>1174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572/6009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4:24:06+02:00</meta:creation-date>
    <dc:date>2024-05-27T14:24:06+02:00</dc:date>
    <dc:title>Untitled Spreadsheet</dc:title>
    <dc:description/>
    <dc:subject/>
    <meta:keyword/>
    <meta:user-defined meta:name="Company"/>
    <meta:user-defined meta:name="category"/>
  </office:meta>
</office:document-meta>
</file>